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6fe35" style:font-name-complex="Arial"/>
    </style:style>
    <style:style style:name="T4" style:family="text">
      <style:text-properties officeooo:rsid="001a5af1" style:font-name-complex="Arial"/>
    </style:style>
    <style:style style:name="T5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A <text:span text:style-name="T5">CÁMARA</text:span> DE DIPUTADOS DE LA PROVINCIA</text:p>
      <text:p text:style-name="P6"/>
      <text:p text:style-name="P6">D E C L A R A :</text:p>
      <text:p text:style-name="P5"/>
      <text:p text:style-name="P5"/>
      <text:p text:style-name="P5"><text:tab/><text:tab/>Su profunda preocupación por la irregularidad y demora en el pago a los profesionales que trabajan realizando las prestaciones básicas para personas con discapacidad a través del Instituto Autárquico Provincial de Obra Social <text:s/>(l.A.P.O.S.).</text:p>
      <text:p text:style-name="P5"/>
      <text:p text:style-name="P5"/>
      <text:p text:style-name="P4"><text:span text:style-name="T1">SALA DE SESIONES</text:span><text:span text:style-name="T2">, </text:span><text:span text:style-name="T4">7</text:span><text:span text:style-name="T2"> de </text:span><text:span text:style-name="T4">mayo</text:span><text:span text:style-name="T2"> de 20</text:span><text:span text:style-name="T3">20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ASUNTO">
      <style:text-properties style:font-name="Gentium Basic" fo:font-size="10pt" fo:language="es" fo:country="AR" fo:font-style="italic" fo:font-weight="normal" officeooo:paragraph-rsid="00122a1b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7dd48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7dd48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tab/> <text:s text:c="18"/></text:p>
        <text:p text:style-name="MP3">2020- AÑO DEL BICENTENARIO DEL PASO A LA INMORTALIDAD 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5-11T09:31:06.812411882</dc:date>
    <meta:print-date>2020-05-11T09:29:14.915178536</meta:print-date>
    <meta:editing-cycles>47</meta:editing-cycles>
    <meta:editing-duration>PT1H8M58S</meta:editing-duration>
    <meta:generator>LibreOffice/6.2.8.2$Linux_X86_64 LibreOffice_project/20$Build-2</meta:generator>
    <meta:document-statistic meta:table-count="0" meta:image-count="1" meta:object-count="0" meta:page-count="1" meta:paragraph-count="7" meta:word-count="78" meta:character-count="496" meta:non-whitespace-character-count="398"/>
  </office:meta>
</office:document-meta>
</file>